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2025/000336испр</text:p>
          </table:table-cell>
          <table:table-cell table:number-columns-repeated="4" table:style-name="ce7"/>
          <table:table-cell office:value-type="string" table:style-name="ce5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32:6400005:176</text:p>
          </table:table-cell>
          <table:covered-table-cell/>
          <table:table-cell office:value-type="float" office:value="84693" table:style-name="ce12">
            <text:p>84693,00</text:p>
          </table:table-cell>
          <table:table-cell office:value-type="string" table:number-columns-spanned="2" table:number-rows-spanned="1" table:style-name="ce17">
            <text:p>27.06.2025</text:p>
          </table:table-cell>
          <table:covered-table-cell/>
          <table:table-cell office:value-type="string" table:style-name="ce2">
            <text:p>2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4942691E832AC260E99C90453E47034BD2BD86A422672BD4EABB1A649C70A10D83B7AE38548A390B9B1A472346BEF346CC54DA940CA8D9F94A76B586AD8DD2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ухина Наталья Сергеевна</meta:initial-creator>
    <dc:creator>Пользователь</dc:creator>
    <meta:creation-date>2025-07-17T08:30:43Z</meta:creation-date>
    <dc:date>2025-07-17T08:30:43Z</dc:date>
  </office:meta>
</office:document-meta>
</file>